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25in" fo:margin-left="0in" fo:margin-top="0in" fo:margin-bottom="0in" table:align="left" style:writing-mode="lr-tb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5.8042in" fo:margin-top="0in" fo:margin-bottom="0in" table:align="right" style:writing-mode="lr-tb"/>
    </style:style>
    <style:style style:name="Table2.A" style:family="table-column">
      <style:table-column-properties style:column-width="2.5944in"/>
    </style:style>
    <style:style style:name="Table2.B" style:family="table-column">
      <style:table-column-properties style:column-width="3.20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</style:style>
    <style:style style:name="P4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  <style:text-properties officeooo:paragraph-rsid="0017f045"/>
    </style:style>
    <style:style style:name="P5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justify" style:justify-single-word="false" fo:text-indent="0in" style:auto-text-indent="false"/>
      <style:text-properties officeooo:paragraph-rsid="0017f045"/>
    </style:style>
    <style:style style:name="P6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justify" style:justify-single-word="false" fo:text-indent="0in" style:auto-text-indent="false"/>
      <style:text-properties style:font-name="Arial" fo:font-size="10pt" fo:language="en" fo:country="GB" officeooo:paragraph-rsid="0017f045" style:font-size-asian="10pt" style:font-name-complex="Arial2" style:font-size-complex="10pt"/>
    </style:style>
    <style:style style:name="P7" style:family="paragraph" style:parent-style-name="List_20_Paragraph" style:list-style-name="WWNum1">
      <style:paragraph-properties fo:margin-top="0.1665in" fo:margin-bottom="0.139in" style:contextual-spacing="false" fo:line-height="200%" fo:text-align="end" style:justify-single-word="false"/>
      <style:text-properties style:font-name="Arial1" fo:font-size="10pt" officeooo:rsid="0017f045" officeooo:paragraph-rsid="0017f045" style:font-size-asian="10pt" style:font-size-complex="10pt"/>
    </style:style>
    <style:style style:name="P8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end" style:justify-single-word="false" fo:text-indent="0in" style:auto-text-indent="false"/>
      <style:text-properties style:font-name="Arial1" fo:font-size="10pt" officeooo:rsid="0017f045" officeooo:paragraph-rsid="0017f045" style:font-size-asian="10pt" style:font-size-complex="10pt"/>
    </style:style>
    <style:style style:name="P9" style:family="paragraph" style:parent-style-name="Standard" style:master-page-name="First_20_Page">
      <style:paragraph-properties fo:margin-top="0in" fo:margin-bottom="0in" style:contextual-spacing="false" fo:line-height="100%" fo:text-align="end" style:justify-single-word="false" style:page-number="auto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in" fo:margin-bottom="0in" style:contextual-spacing="false" fo:line-height="200%" fo:text-align="center" style:justify-single-word="false"/>
      <style:text-properties style:font-name="Arial" fo:font-size="10pt" fo:language="en" fo:country="GB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fo:font-size="10pt" fo:language="en" fo:country="GB" style:font-size-asian="10pt" style:font-name-complex="Arial2" style:font-size-complex="10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200%" fo:text-align="center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language="en" fo:country="SG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officeooo:rsid="0017f045" officeooo:paragraph-rsid="0017f045"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7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fo:language="en" fo:country="SG" style:letter-kerning="false" style:language-asian="en" style:country-asian="US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officeooo:rsid="00198ddb" officeooo:paragraph-rsid="00198ddb" style:letter-kerning="false" style:language-asian="en" style:country-asian="US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200%" fo:text-align="center" style:justify-single-word="false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200%" fo:text-align="justify" style:justify-single-word="false" fo:text-indent="0.5in" style:auto-text-indent="false"/>
    </style:style>
    <style:style style:name="P3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32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fo:color="#000000" loext:opacity="100%" style:font-name="Arial" fo:font-size="11pt" fo:language="en" fo:country="SG" fo:font-weight="bold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200%" fo:text-align="center" style:justify-single-word="false" fo:orphans="2" fo:widows="2"/>
      <style:text-properties fo:color="#000000" loext:opacity="100%" style:font-name="Arial" fo:font-size="11pt" fo:language="en" fo:country="SG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34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Arial1" fo:font-size="10pt" officeooo:rsid="00226fb4" officeooo:paragraph-rsid="001c5944" style:font-size-asian="10pt" style:language-asian="en" style:country-asian="US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Arial" fo:font-size="10pt" fo:font-style="italic" officeooo:rsid="0017f045" style:font-size-asian="10pt" style:font-style-asian="italic" style:font-name-complex="Arial2" style:font-size-complex="10pt"/>
    </style:style>
    <style:style style:name="T3" style:family="text">
      <style:text-properties style:font-name="Arial" fo:font-size="10pt" fo:font-style="italic" officeooo:rsid="0017f045" fo:background-color="#ffff00" loext:char-shading-value="0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fo:background-color="#ffff00" loext:char-shading-value="0" style:font-name-asian="Calibri1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fo:background-color="#ffff00" loext:char-shading-value="0" style:font-name-asian="Calibri1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officeooo:rsid="001b1667" style:font-size-asian="10pt" style:font-name-complex="Arial2" style:font-size-complex="10pt"/>
    </style:style>
    <style:style style:name="T11" style:family="text">
      <style:text-properties style:font-name="Arial" fo:font-size="10pt" fo:language="en" fo:country="GB" style:font-size-asian="10pt" style:font-name-complex="Arial2" style:font-size-complex="10pt"/>
    </style:style>
    <style:style style:name="T12" style:family="text">
      <style:text-properties style:font-name="Arial" fo:font-size="10pt" fo:language="en" fo:country="GB" officeooo:rsid="0017f045" style:font-size-asian="10pt" style:font-name-complex="Arial2" style:font-size-complex="10pt"/>
    </style:style>
    <style:style style:name="T13" style:family="text">
      <style:text-properties style:font-name="Arial" fo:font-size="10pt" fo:language="en" fo:country="GB" style:font-name-asian="Calibri1" style:font-size-asian="10pt" style:font-name-complex="Arial2" style:font-size-complex="10pt"/>
    </style:style>
    <style:style style:name="T14" style:family="text">
      <style:text-properties style:font-name="Arial" fo:font-size="10pt" fo:language="en" fo:country="GB" officeooo:rsid="0017f045" style:font-name-asian="Calibri1" style:font-size-asian="10pt" style:font-name-complex="Arial2" style:font-size-complex="10pt"/>
    </style:style>
    <style:style style:name="T15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6" style:family="text">
      <style:text-properties style:font-name="Arial" fo:font-size="10pt" fo:language="en" fo:country="GB" fo:font-weight="bold" officeooo:rsid="0017f045" style:font-size-asian="10pt" style:font-weight-asian="bold" style:font-name-complex="Arial2" style:font-size-complex="10pt"/>
    </style:style>
    <style:style style:name="T17" style:family="text">
      <style:text-properties style:font-name="Arial" fo:font-size="10pt" fo:language="en" fo:country="GB" fo:font-weight="bold" officeooo:rsid="0017f045" fo:background-color="#ffff00" loext:char-shading-value="0" style:font-size-asian="10pt" style:font-weight-asian="bold" style:font-name-complex="Arial2" style:font-size-complex="10pt"/>
    </style:style>
    <style:style style:name="T18" style:family="text">
      <style:text-properties style:font-name="Arial" fo:font-size="10pt" fo:language="en" fo:country="GB" fo:font-weight="bold" fo:background-color="#ffff00" loext:char-shading-value="0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language="en" fo:country="GB" officeooo:rsid="0017f045" fo:background-color="#ffff00" loext:char-shading-value="0" style:font-name-asian="Calibri1" style:font-size-asian="10pt" style:font-name-complex="Arial2" style:font-size-complex="10pt"/>
    </style:style>
    <style:style style:name="T20" style:family="text">
      <style:text-properties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21" style:family="text">
      <style:text-properties style:font-name="Arial" fo:font-size="10pt" fo:language="en" fo:country="GB" officeooo:rsid="0017f045" fo:background-color="#ffff00" loext:char-shading-value="0" style:font-size-asian="10pt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officeooo:rsid="0017f045" style:font-name-asian="Calibri1" style:font-size-asian="10pt" style:font-name-complex="Arial2" style:font-size-complex="10pt"/>
    </style:style>
    <style:style style:name="T24" style:family="text">
      <style:text-properties style:font-name="Arial" fo:font-size="10pt" officeooo:rsid="00198ddb" style:font-name-asian="Calibri1" style:font-size-asian="10pt" style:font-name-complex="Arial2" style:font-size-complex="10pt"/>
    </style:style>
    <style:style style:name="T25" style:family="text">
      <style:text-properties style:font-name="Arial" fo:font-size="10pt" officeooo:rsid="001a496a" style:font-name-asian="Calibri1" style:font-size-asian="10pt" style:font-name-complex="Arial2" style:font-size-complex="10pt"/>
    </style:style>
    <style:style style:name="T26" style:family="text">
      <style:text-properties style:font-name="Arial" fo:font-size="10pt" fo:language="en" fo:country="SG" style:font-name-asian="Calibri1" style:font-size-asian="10pt" style:font-name-complex="Arial2" style:font-size-complex="10pt"/>
    </style:style>
    <style:style style:name="T27" style:family="text">
      <style:text-properties style:font-name="Arial" fo:font-size="10pt" fo:background-color="#ffff00" loext:char-shading-value="0" style:font-name-asian="Calibri1" style:font-size-asian="10pt" style:font-name-complex="Arial2" style:font-size-complex="10pt"/>
    </style:style>
    <style:style style:name="T28" style:family="text">
      <style:text-properties style:font-name="Arial" fo:font-size="10pt" officeooo:rsid="0017f045" fo:background-color="#ffff00" loext:char-shading-value="0" style:font-name-asian="Calibri1" style:font-size-asian="10pt" style:font-name-complex="Arial2" style:font-size-complex="10pt"/>
    </style:style>
    <style:style style:name="T29" style:family="text">
      <style:text-properties style:font-name="Arial" fo:font-size="10pt" officeooo:rsid="00198ddb" fo:background-color="#ffff00" loext:char-shading-value="0" style:font-name-asian="Calibri1" style:font-size-asian="10pt" style:font-name-complex="Arial2" style:font-size-complex="10pt"/>
    </style:style>
    <style:style style:name="T30" style:family="text">
      <style:text-properties style:font-name="Arial" fo:font-size="10pt" officeooo:rsid="00198ddb" fo:background-color="#ffff00" loext:char-shading-value="0" style:font-name-asian="Calibri1" style:font-size-asian="10pt" style:font-name-complex="Arial2" style:font-size-complex="10pt"/>
    </style:style>
    <style:style style:name="T31" style:family="text">
      <style:text-properties style:font-name="Arial" fo:font-size="10pt" fo:background-color="#ffff00" loext:char-shading-value="0" style:font-name-asian="Calibri1" style:font-size-asian="10pt" style:font-name-complex="Arial2" style:font-size-complex="10pt"/>
    </style:style>
    <style:style style:name="T32" style:family="text">
      <style:text-properties style:font-name="Arial" fo:font-size="10pt" fo:background-color="#ffff00" loext:char-shading-value="0" style:font-size-asian="10pt" style:font-name-complex="Arial2" style:font-size-complex="10pt"/>
    </style:style>
    <style:style style:name="T33" style:family="text">
      <style:text-properties style:font-name="Arial" fo:font-size="10pt" fo:background-color="#ffff00" loext:char-shading-value="0" style:font-size-asian="10pt" style:font-name-complex="Arial2" style:font-size-complex="10pt"/>
    </style:style>
    <style:style style:name="T34" style:family="text">
      <style:text-properties style:text-position="super 58%"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35" style:family="text">
      <style:text-properties style:text-position="super 58%"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36" style:family="text">
      <style:text-properties style:text-position="super 58%" style:font-name="Arial" fo:font-size="10pt" style:font-name-asian="Calibri1" style:font-size-asian="10pt" style:font-name-complex="Arial2" style:font-size-complex="10pt"/>
    </style:style>
    <style:style style:name="T37" style:family="text">
      <style:text-properties style:font-name="Symbol" fo:font-size="10pt" style:font-name-asian="Symbol1" style:font-size-asian="10pt" style:font-name-complex="Symbol1" style:font-size-complex="10pt" fo:background-color="#ffff00"/>
    </style:style>
    <style:style style:name="T38" style:family="text">
      <style:text-properties style:font-name="Symbol" fo:font-size="10pt" fo:language="en" fo:country="SG" style:font-name-asian="Symbol1" style:font-size-asian="10pt" style:font-name-complex="Symbol1" style:font-size-complex="10pt" fo:background-color="#ffff00"/>
    </style:style>
    <style:style style:name="T39" style:family="text">
      <style:text-properties style:font-name="Symbol" fo:font-size="10pt" fo:language="en" fo:country="GB" style:font-name-asian="Symbol1" style:font-size-asian="10pt" style:font-name-complex="Symbol1" style:font-size-complex="10pt" fo:background-color="#ffff00"/>
    </style:style>
    <style:style style:name="T40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41" style:family="text">
      <style:text-properties fo:color="#000000" loext:opacity="100%" style:font-name="Arial" fo:font-size="10pt" fo:language="en" fo:country="US" fo:font-weight="bold" style:font-name-asian="Times New Roman1" style:font-size-asian="10pt" style:font-weight-asian="bold" style:font-name-complex="Arial2" style:font-size-complex="10pt"/>
    </style:style>
    <style:style style:name="T42" style:family="text">
      <style:text-properties fo:color="#000000" loext:opacity="100%" style:text-position="super 58%" style:font-name="Arial" fo:font-size="10pt" fo:language="en" fo:country="US" style:font-name-asian="Times New Roman1" style:font-size-asian="10pt" style:font-name-complex="Arial2" style:font-size-complex="10pt"/>
    </style:style>
    <style:style style:name="T43" style:family="text">
      <style:text-properties fo:background-color="#ffff00" loext:char-shading-value="0"/>
    </style:style>
    <style:style style:name="T44" style:family="text">
      <style:text-properties fo:background-color="#ffff00" loext:char-shading-value="0"/>
    </style:style>
    <style:style style:name="T45" style:family="text">
      <style:text-properties style:text-position="0% 100%" style:font-name="Arial" fo:font-size="10pt" fo:font-style="italic" officeooo:rsid="0017f045" style:font-size-asian="10pt" style:font-style-asian="italic" style:font-name-complex="Arial2" style:font-size-complex="10pt"/>
    </style:style>
    <style:style style:name="T46" style:family="text">
      <style:text-properties style:font-name="Arial1" fo:font-size="10pt" fo:language="en" fo:country="GB" officeooo:rsid="0017f045" style:font-size-asian="10pt" style:font-name-complex="Arial2" style:font-size-complex="10pt"/>
    </style:style>
    <style:style style:name="T47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pplicant: </text:span><text:span text:style-name="T2">[</text:span><text:span text:style-name="T3">name</text:span><text:span text:style-name="T2">]</text:span><text:span text:style-name="T1">; </text:span><text:span text:style-name="T2">[</text:span><text:span text:style-name="T4">2</text:span><text:span text:style-name="T34">nd</text:span><text:span text:style-name="T45">]</text:span><text:span text:style-name="T1">; </text:span><text:span text:style-name="T2">[</text:span><text:span text:style-name="T3">date</text:span><text:span text:style-name="T2">]</text:span></text:p>
      <text:p text:style-name="P11"/>
      <text:p text:style-name="P11"/>
      <text:p text:style-name="P10"><text:span text:style-name="T5">IN THE GENERAL DIVISION OF THE HIGH COURT OF THE REPUBLIC OF<text:line-break/>SINGAPORE</text:span></text:p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26">A.A.S. No. [</text:span><text:span text:style-name="T38"></text:span><text:span text:style-name="T26">]</text:span><text:span text:style-name="T13"><text:tab/><text:tab/>)<text:line-break/>of </text:span><text:span text:style-name="T14">[</text:span><text:span text:style-name="T19">year</text:span><text:span text:style-name="T14">]</text:span><text:span text:style-name="T13"><text:tab/><text:tab/>)</text:span></text:p>
          </table:table-cell>
          <table:table-cell table:style-name="Table1.A1" office:value-type="string">
            <text:p text:style-name="P21"><text:span text:style-name="T9">I</text:span><text:bookmark-start text:name="__DdeLink__2674_2411297298"/><text:span text:style-name="T9">n the Matter of Section 12 of the Legal Profession Act 1966</text:span></text:p>
            <text:p text:style-name="P17"/>
            <text:p text:style-name="P17"/>
            <text:p text:style-name="P21"><text:span text:style-name="T9">And</text:span></text:p>
            <text:p text:style-name="P17"/>
            <text:p text:style-name="P17"/>
            <text:p text:style-name="P21"><text:span text:style-name="T9">In the Matter of Rule 25 of the Legal Profession (Admission) Rules 2011</text:span></text:p>
            <text:p text:style-name="P17"/>
            <text:p text:style-name="P17"/>
            <text:p text:style-name="P21"><text:span text:style-name="T9">And</text:span></text:p>
            <text:p text:style-name="P17"/>
            <text:p text:style-name="P17"/>
            <text:p text:style-name="P24"><text:span text:style-name="T22">In the matter of </text:span><text:span text:style-name="T23">[</text:span><text:span text:style-name="T28">name</text:span><text:span text:style-name="T23">]</text:span><text:span text:style-name="T22"><text:line-break/>(NRIC No. [</text:span><text:span text:style-name="T37"></text:span><text:span text:style-name="T22">])</text:span></text:p>
            <text:p text:style-name="P17"/>
            <text:p text:style-name="P17"/>
            <text:p text:style-name="P23"><text:span text:style-name="T9">[</text:span><text:span text:style-name="T33">name</text:span><text:span text:style-name="T9">]</text:span></text:p>
            <text:p text:style-name="P25"><text:span text:style-name="T22">(NRIC No. [</text:span><text:span text:style-name="T37"></text:span><text:span text:style-name="T22">])</text:span></text:p>
            <text:p text:style-name="P22"><text:span text:style-name="T9">…Applicant</text:span><text:bookmark-end text:name="__DdeLink__2674_2411297298"/></text:p>
            <text:p text:style-name="P17"/>
          </table:table-cell>
        </table:table-row>
      </table:table>
      <text:p text:style-name="P13"/>
      <text:p text:style-name="P13"/>
      <text:p text:style-name="P29"><text:span text:style-name="T15">SUPPLEMENTARY AFFIDAVIT</text:span></text:p>
      <text:p text:style-name="P15"/>
      <text:p text:style-name="P30"><text:span text:style-name="T11">I, </text:span><text:span text:style-name="T16">[</text:span><text:span text:style-name="T17">name</text:span><text:span text:style-name="T16">]</text:span><text:span text:style-name="T11"> (NRIC No. </text:span><text:bookmark-start text:name="__DdeLink__2672_2411297298"/><text:span text:style-name="T11">[</text:span><text:span text:style-name="T39"></text:span><text:span text:style-name="T11">]</text:span><text:bookmark-end text:name="__DdeLink__2672_2411297298"/><text:span text:style-name="T11">), of [</text:span><text:span text:style-name="T39"></text:span><text:span text:style-name="T11">], do solemnly affirm and say as follow:</text:span></text:p>
      <text:list xml:id="list3625655815" text:style-name="WWNum1">
        <text:list-item>
          <text:p text:style-name="P3"><text:span text:style-name="T11">I am the Applicant in this matter and I make this supplementary affidavit to address an irregularity in my </text:span><text:span text:style-name="T12">[</text:span><text:span text:style-name="T20">1</text:span><text:span text:style-name="T35">st</text:span><text:span text:style-name="T20"> Affidavit</text:span><text:span text:style-name="T12">]</text:span><text:span text:style-name="T11"> filed herein on </text:span><text:span text:style-name="T12">[</text:span><text:span text:style-name="T21">date</text:span><text:span text:style-name="T12">]</text:span><text:span text:style-name="T11"> </text:span><text:span text:style-name="T12">[</text:span><text:span text:style-name="T20">that was notified to me by the Singapore Institute of Legal Education (the "</text:span><text:span text:style-name="T18">SILE</text:span><text:span text:style-name="T20">")</text:span><text:span text:style-name="T12">]</text:span><text:span text:style-name="T11">. </text:span></text:p>
        </text:list-item>
        <text:list-item>
          <text:p text:style-name="P4"><text:span text:style-name="T12">The title </text:span><text:span text:style-name="T11">of my </text:span><text:span text:style-name="T12">[</text:span><text:span text:style-name="T20">1</text:span><text:span text:style-name="T35">st</text:span><text:span text:style-name="T20"> Affidavit</text:span><text:span text:style-name="T12">] sh</text:span><text:span text:style-name="T46">ould be replaced with the following:</text:span></text:p>
          <text:p text:style-name="P7">[<text:span text:style-name="T44">insert amended title</text:span>]</text:p>
          <text:p text:style-name="P8"/>
          <text:p text:style-name="P5"><text:soft-page-break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text:span text:style-name="T22">Affirmed by the abovenamed</text:span></text:p>
            <text:p text:style-name="P28"><text:span text:style-name="T6">[</text:span><text:span text:style-name="T8">name</text:span><text:span text:style-name="T6">]</text:span></text:p>
            <text:p text:style-name="P26"><text:span text:style-name="T22">this </text:span><text:span text:style-name="T24">[</text:span><text:span text:style-name="T30">date</text:span><text:span text:style-name="T24">]</text:span></text:p>
            <text:p text:style-name="P26"><text:span text:style-name="T22">in </text:span><text:span text:style-name="T25">[</text:span><text:span text:style-name="T31">Singapore</text:span><text:span text:style-name="T25">]</text:span></text:p>
          </table:table-cell>
          <table:table-cell table:style-name="Table2.A1" office:value-type="string">
            <text:p text:style-name="P27"><text:span text:style-name="T22">)</text:span></text:p>
            <text:p text:style-name="P27"><text:span text:style-name="T22">)</text:span></text:p>
            <text:p text:style-name="P27"><text:span text:style-name="T22">)</text:span></text:p>
            <text:p text:style-name="P27"><text:span text:style-name="T22">)</text:span></text:p>
            <text:p text:style-name="P18"/>
          </table:table-cell>
        </table:table-row>
      </table:table>
      <text:p text:style-name="P16"/>
      <text:p text:style-name="P16"/>
      <text:p text:style-name="P16"/>
      <text:p text:style-name="P14"/>
      <text:p text:style-name="P14"/>
      <text:p text:style-name="P31"><text:span text:style-name="T9">Before me,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31"><text:span text:style-name="T10">[</text:span><text:span text:style-name="T33">a Commissioner for Oaths</text:span><text:span text:style-name="T10">]</text:span></text:p>
      <text:p text:style-name="P14"/>
      <text:p text:style-name="P35"/>
      <text:p text:style-name="P35"/>
      <text:p text:style-name="P35"/>
      <text:p text:style-name="P36">[<text:span text:style-name="T47">Comment: Do also remember to insert page numbers. This template assumes that you will insert them subsequently after you insert your exhibits (since the exhibit pages have to be numbered as well</text:span><text:span text:style-name="T48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02in" fo:margin-left="0.4992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ey LEE</meta:initial-creator>
    <meta:editing-cycles>10</meta:editing-cycles>
    <meta:print-date>2023-07-27T01:36:00</meta:print-date>
    <meta:creation-date>2023-08-03T01:43:00</meta:creation-date>
    <dc:date>2023-09-11T21:00:38.348607347</dc:date>
    <meta:editing-duration>PT9M8S</meta:editing-duration>
    <meta:generator>LibreOffice/7.3.7.2$Linux_X86_64 LibreOffice_project/30$Build-2</meta:generator>
    <meta:document-statistic meta:table-count="2" meta:image-count="0" meta:object-count="0" meta:page-count="2" meta:paragraph-count="27" meta:word-count="197" meta:character-count="1052" meta:non-whitespace-character-count="891"/>
    <meta:user-defined meta:name="AppVersion">16.0000</meta:user-defined>
    <meta:user-defined meta:name="Company">WOG ICT</meta:user-defined>
    <meta:template xlink:type="simple" xlink:actuate="onRequest" xlink:title="Normal.dotm" xlink:href=""/>
  </office:meta>
</office:document-meta>
</file>